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Normal_20__28_Web_29_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4" style:family="paragraph" style:parent-style-name="Normal_20__28_Web_29_">
      <style:paragraph-properties fo:margin-top="0.176cm" fo:margin-bottom="0.176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none">
        <style:tab-stops/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Normal_20__28_Web_29_">
      <style:paragraph-properties fo:margin-top="0cm" fo:margin-bottom="0cm" fo:text-align="justify" style:justify-single-word="false">
        <style:tab-stops/>
      </style:paragraph-properties>
      <style:text-properties style:font-name="Verdana" fo:font-size="8pt" fo:font-weight="bold" style:font-size-asian="7pt" style:font-weight-asian="bold" style:font-name-complex="Verdana" style:font-size-complex="8pt" style:font-weight-complex="bold"/>
    </style:style>
    <style:style style:name="P8" style:family="paragraph" style:parent-style-name="Normal_20__28_Web_29_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size-complex="11pt" style:language-complex="zxx" style:country-complex="non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name-asian="Times New Roman" style:language-asian="zh" style:country-asian="CN" style:font-weight-asian="normal" style:font-size-complex="10pt" style:language-complex="ar" style:country-complex="SA" style:font-weight-complex="normal"/>
    </style:style>
    <style:style style:name="T4" style:family="text">
      <style:text-properties style:use-window-font-color="true" style:font-name-asian="Times New Roman" style:language-asian="zh" style:country-asian="CN" style:font-size-complex="10pt" style:language-complex="ar" style:country-complex="SA"/>
    </style:style>
    <style:style style:name="T5" style:family="text">
      <style:text-properties style:font-name-asian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 </text:p>
      <text:p text:style-name="P1"><text:span text:style-name="T1">La Comisión de Salud Pública y Asistencia Social ha considerado el </text:span><text:span text:style-name="T3">Expediente Nº 26921 DB proyecto de comunicación de los señores diputados Griselda Tessio, Alicia Gutiérrez, Mario Lacava y María Alejandra Vucasovich,</text:span><text:span text:style-name="T4"> por el cual se solicita a través del Ministerio de Salud, disponga realizar una campaña de difusión sobre la importancia de realizarse entre las semanas 35 y 37 de gestación, el cultivo bacteriológico para la detección del Estreptococo Beta Hemolítico Grupo B (Streptococcus Agalactiae)</text:span><text:span text:style-name="T1">; y, por las razones expuestas en sus fundamentos y las que podrá dar el miembro informante, esta comisión aconseja la aprobación del siguiente texto: </text:span></text:p>
      <text:p text:style-name="P2"/>
      <text:p text:style-name="P3">La Cámara de Diputados de la Provincia vería con agrado que el Poder Ejecutivo, por intermedio del organismo que corresponda, estudie la posibilidad de realizar una campaña de difusión e información, dirigida a la población en general, especialmente a las embarazadas, sobre la importancia de <text:span text:style-name="T5">r</text:span>ealizarse entre las semanas treinta y cinco y treinta y siete de gestación, el cultivo bacteriológico para la detección del Estreptococo <text:span text:style-name="T5"><text:s/></text:span>Beta Hemolítico Grupo B (Streptococcus Agalactiae).</text:p>
      <text:p text:style-name="P2"/>
      <text:p text:style-name="P2"/>
      <text:p text:style-name="P8">Sala de la Comisión, 07 de <text:span text:style-name="T2">noviembre</text:span> de 2012</text:p>
      <text:p text:style-name="P7"/>
      <text:p text:style-name="P6">FIRMANTES: LAGO, Avelino – GUTIÉRREZ, Alicia – AEBERHARD, Marcela – PULLARO, Maximiliano – FERNÁNDEZ, Raúl – GALDEANO, Juliá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style:font-name-complex="OpenSymbol"/>
    </style:style>
    <style:style style:name="WW-Absatz-Standardschriftart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(Ver formato , con negrita)</dc:title>
    <meta:initial-creator>nn</meta:initial-creator>
    <meta:creation-date>2010-03-22T11:10:00</meta:creation-date>
    <dc:date>2012-11-09T10:37:15</dc:date>
    <meta:editing-cycles>5</meta:editing-cycles>
    <meta:editing-duration>PT5M</meta:editing-duration>
    <meta:generator>LibreOffice/3.5$Linux_x86 LibreOffice_project/350m1$Build-2</meta:generator>
    <meta:print-date>2012-11-07T09:38:49</meta:print-date>
    <meta:document-statistic meta:table-count="0" meta:image-count="0" meta:object-count="0" meta:page-count="1" meta:paragraph-count="5" meta:word-count="205" meta:character-count="1342" meta:non-whitespace-character-count="1139"/>
    <meta:user-defined meta:name="Información 1"/>
    <meta:user-defined meta:name="Información 2"/>
    <meta:user-defined meta:name="Información 3"/>
    <meta:user-defined meta:name="Información 4"/>
  </office:meta>
</office:document-meta>
</file>